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Peter</text:h>
      <text:h text:style-name="Heading_20_1" text:outline-level="1">1 Peter 1</text:h>
      <text:p text:style-name="p_c1"><text:span>1</text:span><text:span>Mɑɣɑ Piyɛɛ, Yesu Kilisiti tillu. &lt;div eID="gen27432" type="x-p"/&gt; &lt;div sID="gen27433" type="x-p"/&gt;Mɑ ŋmɑɑkǝnɑ tɑkǝlɑɣɑ kɑnɛɣɛ mɛ mpɑ Ɩsɔ lǝsɑɑ sɩ ɩ́ nyǝ́mɑ, nɑ pǝ́ yɑsɑ-mɛ nɑ ɩ́ cɑɣɑ cɑɣɑlǝtʋ kɛ Pɔŋ nɑ Kɑlɑtɩ nɑ Kɑpɑtɔɔsɩ nɑ Asii nɑ Pitinii pɑ tɛtʋnɑɑ tɑɑ tɔ.</text:span><text:span> </text:span><text:span text:style-name="v">2</text:span><text:span> </text:span><text:span>Tɑcɑɑ Ɩsɔ lǝsʋɣʋ-mɛ tɔ, pǝ kɛɛsǝnɑ teitei kɛ́ ɩsǝnɑ mpi ɩ kɑ sɩɩwɑ hɑtuu lɔŋ nɑ ɩ́ tǝŋǝɣɩ nɑ ɩ́ lɑkɩ tɔɣɔ. Nɑ ɩ Feesuɣu yelinɑ ɩ́ pǝsɑ ɩ nyǝ́mɑ sɩ ɩ́ nɩɩnɑ Yesu Kilisiti nɑ ɩ́lɛ́ ɩ cɑlǝm tɑɣɑnɩ-mɛ. &lt;div eID="gen27433" type="x-p"/&gt; &lt;div sID="gen27434" type="x-p"/&gt;Ɩsɔ ɩ́ hʋlɩ-mɛɣɛ pɛɛlɛɛ, nɑ ɩ́ hɑ-mɛɣɛ ɑlɑɑfǝyɑ kɛ sɔsɔm sɔsɔm.  &lt;div eID="gen27434" type="x-p"/&gt; &lt;div eID="gen27431" type="section"/&gt;</text:span><text:span> </text:span><text:span text:style-name="v">3</text:span><text:span> </text:span><text:span>Tǝ́ sɑ Ɩsɔ tɑ́ Sɔsɔ Yesu Kilisiti Cɑɑ. Ɩ feesɑ Yesu Kilisiti kɛ sǝtɑɑ tɑɑ nɑ pǝ́ hɑ-tʋɣʋ weesuɣu kʋfɑlʋɣʋ kɛ ɩ suulu sɔsɔ tɔɔ. Nɑ pǝ yelɑɑ nɑ tɑ́ tɛɛlʋɣʋ hɑŋɑ teu tǝkɑɩɩ,</text:span><text:span> </text:span><text:span text:style-name="v">4</text:span><text:span> </text:span><text:span>sɩ tɩɩ hiki kʋpɑntʋnɑɑ mpɑ Ɩsɔ sɩɩ ɩ nyǝ́mɑ tɔ. Kʋpɑntʋnɑɑ pɑnɛ pɑɑ wɑkǝlǝɣɩ, pɑɑ pilisiɣi, pǝyele pɑ teu ɩɩ sǝkɩ. Ɩsɔtɑɑ kɛ́ Ɩsɔ sɩɩ-mɛɣɛ-wɛ.</text:span><text:span> </text:span><text:span text:style-name="v">5</text:span><text:span> </text:span><text:span>Mɛ, ɩ́ tɛmɑ Ɩsɔ nɑ mǝ tɑɑ ɩlɛnɑ Ɩsɔ tomɑ nɑ́ɑ́ tɔkɩ-mɛ, nɑ pǝ́ tɑŋɑ nyʋɣʋ yɑpʋ mpi pǝ tɑɣɑnɑɑ sɩ pɩɩ kɔnɑ nɑ pǝ́ kuli kʋyɛɛŋ kʋtɛɛsǝŋ tɑɑ tɔ pǝ kɔntɛ.  &lt;div eID="gen27436" type="x-p"/&gt;</text:span><text:span> </text:span><text:span text:style-name="v">6</text:span><text:span> </text:span><text:span>Pɑɑ pǝ wɛɛ sɩ kɑɣɑnɑ mɑɣɑsǝŋ ɩnɩ ɩ nɔɣɔ nɑ ɩ sukɑ ɩ́ wɑkǝlɩ mǝ lɑŋɑ kɛ wɛɛ nɑɑlɛ tɔ, mǝ lɑŋɑ ɩ́ hʋlʋmɩ tɔm tǝnɛ tǝ tɔɔ.</text:span><text:span> </text:span><text:span text:style-name="v">7</text:span><text:span> </text:span><text:span>Pǝ lɑkɩ ḿpʋ́ɣʋ́ sɩ pǝ́ nɑ́ mǝ Ɩsɔ tɑɑ tɛmnɑʋ wɑɑlɩ. Wʋlɑ kɛ pǝ lɑpɑ sɩ ɩ tɛŋ nɑ ɩ́ sɑɑlɩ yem, nɑ kɔkɔ kɛ pɑ tɑɣɑnǝɣǝnɑ-ɩ nɑ ɩ́ lɑ teu. Nɑ mǝ tɑɑ tɛmnɑʋ nɑ Ɩsɔ nɑ́ kǝlɑ wʋlɑ kɛ nyʋɣʋ tǝcɑɣɑcɑɣɑ. Pǝ tɔɔ kɛ́ pǝ mɑɣɑsǝɣɩ mǝ tɑɑ tɛmnɑʋ mpɩ sɩ pǝ nɑɑ pǝ tomɑ tǝnɑɣɑ, nɑ kʋyɑŋku Yesu Kilisiti kɑ́ kɔɔ tɔ ɩ́ hiki sɑm nɑ teeli nɑ nyʋɣʋ.</text:span><text:span> </text:span><text:span text:style-name="v">8</text:span><text:span> </text:span><text:span>Pɑɑ ɩ́ tɑɑ keesi-ɩ tɔ ɩ́ sɔɔlɑ-ɩ kɛ́, nɑ kɑɣɑnɑ pɑɑ ɩɩ tɩɩ keesiɣi-ɩ tɔ, ɩ́ tɔŋnɑ-ɩ mǝ tɑɑ kɛ́ tɛmnɑʋ kɛ́. Pǝ tɔɔ kɛ́ mǝ lɑŋhʋlʋmlɛ wɛnɑ teeli nɑ tǝ tɔɔ sɔsɔm pǝ tɩɩ fɛɩ yɔɣɔtɑɣɑ.</text:span><text:span> </text:span><text:span text:style-name="v">9</text:span><text:span> </text:span><text:span>Pǝ tɑɣɑ pʋlʋ, ɩ́ hikɑ mpi pǝ tɔɔ ɩ́ tɛmɑ Ɩsɔ nɑ mǝ tɑɑ tɔ, mpǝɣǝlɛ mǝ lǝsɑsɩ nyɔ́ɔ́ŋ yɑpʋ.  &lt;div eID="gen27437" type="x-p"/&gt;</text:span><text:span> </text:span><text:span text:style-name="v">10</text:span><text:span> </text:span><text:span>Nyʋɣʋ yɑpʋ pǝnɛ pǝ tɔm kɛ Ɩsɔ kʋyɔɣɔtʋtʋ tɛlǝsǝlɑɑ pɛɛkɑɑ nɑ pɑ́ tɑɑsɩ nɑ pɑ́ wiili pǝ tɑɑ tǝcululu, nɑ pɑ́ nɑ́ nɑ pɑ́ kɛɛsɩ kʋcɔɔʋ ŋku Ɩsɔ kɑ́ tɛ nɑ ɩ́ lɑ-mɛ tɔ kʋ tɔm.</text:span><text:span> </text:span><text:span text:style-name="v">11</text:span><text:span> </text:span><text:span>Mpi mpi Kilisiti Feesuɣu kɛɛsɑɑ tɔ mpǝɣɩ mpɛ pɑ kɑɑsɑ pɑ tɩ nɑ pɑ́ pɛɛkɩ sɩ pɑ́ nyɩ pǝ wɑɑtʋnɑɑ nɑ mpi pǝ lɑpʋ pɩɩ pɑnɑ tɔ. Pǝ tɑɣɑ pʋlʋ, Feesuɣu ŋkʋ kɩɩ wɛ pɑ tɑɑ kɛ́ nɑ kʋ heeli-wɛ nɑ pǝ́ tɑɑ kɔntɑ sɩ, Kilisiti kɑ́ tɔɣɔ kʋnyɔŋ, pǝ wɑɑlɩ kɛ́ ɩ teeli kɔŋ.</text:span><text:span> </text:span><text:span text:style-name="v">12</text:span><text:span> </text:span><text:span>Nɑ Ɩsɔ heelɑ ɩ kʋyɔɣɔtʋtʋ tɛlǝsǝlɑɑ sɩ tɔm wenti pɑ tʋ-wɛ sɩ pɑ́ heeli tɔ tǝ tɑ nɑ-wɛ, mɛɣɛ pǝ nɑwɑ. Nɑ ntǝɣǝlɛ nti ɩ́ mʋ kɑɣɑnɑ tɔ. Lɑɑpɑɑlɩ Kʋpɑŋ tɔm wɑɑsʋ lɑtɑɑ kpɑɑlǝnɑ-mɛɣɛ-tɩ, nɑ Feesuɣu Nɑŋŋtʋ wei pǝ tisinɑ ɩsɔtɑɑ tɔ ɩ tomɑ kɛ pɛlɛ pɑ yɔɣɔtǝnɑɑ. Nɑ ɩsɔtɑɑ tillɑɑ mɑɣɑmɑɣɑ nɑ́ sɔɔlɑɑ sɩ pɑ́ nyɩ-tɩ.  &lt;div eID="gen27438" type="x-p"/&gt; &lt;div eID="gen27435" type="section"/&gt;</text:span><text:span> </text:span><text:span text:style-name="v">13</text:span><text:span> </text:span><text:span>Pǝ tɔɔ kɛ́ ɩ́ cɑɣɑ nɑ mǝ hʋwɛɛ tɑŋɑɑ tǝtɛɣɛtɛɣɛ kɛ́ tǝmlɛ lɑpʋ. Ɩ́ lɑkɩ pǝ tǝnɑ nɑ lɑɑkɑlɩ kɛ tɑm, nɑ ɩ́ tʋ mǝ tɛɛlʋɣʋ kɛ kʋcɔɔʋ ŋku ɩ́ kɑ́ hiki kʋyɑŋku Yesu Kilisiti kɑ́ kɔɔ tɔ.</text:span><text:span> </text:span><text:span text:style-name="v">14</text:span><text:span> </text:span><text:span>Ɩ́ nɩɩnɑ Ɩsɔ nɑ ɩ́ tɑɑ tɑsɑ wɛɛʋ ɩsɩɩ ɩ kɑ wɛʋ ɩsǝkpɛɛtǝlɛ tɑɑ kɛ́ tuu lɔŋ nɑ ɩ́ tǝŋǝɣɩ mǝ kʋnyɩɩlǝŋ tɔ.</text:span><text:span> </text:span><text:span text:style-name="v">15</text:span><text:span> </text:span><text:span>Amɑ ɩ́ wɛɛ tǝnɑŋŋ nyǝ́mɑ kɛ mǝ yɑɑsinɑɑ tǝnɑ tɑɑ, ɩsɩɩ Ɩsɔ wei ɩ yɑɑ-mɛ tɔ ɩ wɛʋ tǝnɑŋŋ tɔ.</text:span><text:span> </text:span><text:span text:style-name="v">16</text:span><text:span> </text:span><text:span>Pɑ ŋmɑɑ Ɩsɔ Tɔm tɑɑ kɛ́ ḿpʋ́ɣʋ́ sɩ: Ɩ́ wɛɛ tǝnɑŋŋ ɩsɩɩ mɑ wɛʋ tǝnɑŋŋ tɔ.  &lt;div eID="gen27440" type="x-p"/&gt;</text:span><text:span> </text:span><text:span text:style-name="v">17</text:span><text:span> </text:span><text:span>Ɩsɔ wei ɩ hʋʋkǝnɑ yǝlɑɑ tǝnɑɣɑ teitei nɑ ɩɩ fɑɣɑsǝɣɩ nɔɣɔlʋ, nɑ ye wei ɩ kʋlɑpʋtʋ wɛ ɩsǝnɑ ɩ hʋʋnɑ ɩlɛɣɛ mpʋ tɔ, ɩnǝɣɩ ɩ́ yɑɑ mǝ Cɑɑ mǝ Cɑɑ kɛ mǝ sǝlǝmʋɣʋ tɑɑ. Tɔʋ, ye mpʋ ɩ́ hʋlǝnɑ mǝ yɑɑsinɑɑ tɑɑ sɩ ɩ́ seeki-ɩ wɛɛ nnɑ pǝ kɑɑsɑ-mɛɣɛ ɑntulinyɑ tɑɑ cǝnɛ tɔ ɑ tɑɑ ɩlɛ.</text:span><text:span> </text:span><text:span text:style-name="v">18</text:span><text:span> </text:span><text:span>Ɩ́ nyǝmɑ́ liɣitihutɑɣɑ ŋkɑ pɑ yɑpǝnɑ-mɛɣɛ yɑɑsi kpɑɩ nyǝŋ wei mǝ cɑɑnɑɑ cɑɑnɑɑ tɛlǝsɑ-mɛ tɔ ɩ niŋ tɑɑ tɔ. Nɑ pǝ tɑɣɑ pʋlʋ yem nyǝm mpi pǝ kʋyɑkʋ sǝkɩ tɑm ɩsɩɩ liɣitee wɛʋ tɔ.</text:span><text:span> </text:span><text:span text:style-name="v">19</text:span><text:span> </text:span><text:span>Aɑɩ, pǝ tɑɣɑ mpʋ, Kilisiti wei ɩ wɛ ɩsɩɩ ɩwǝyɑɣɑ ŋkɑ kɑ tiili tɑ́ cɑɑmɩ nɑ kɑ fɛɩnɑ tɑɣɑŋmɑlɑ tɔ ɩ cɑlǝm kʋpɑmpɑm kɛ pɑ yɑpǝnɑ-mɛ.</text:span><text:span> </text:span><text:span text:style-name="v">20</text:span><text:span> </text:span><text:span>Kilisiti kɛ Ɩsɔ kɑ lǝsɑɑ nɑ ɩ́ sɩɩ nɑ pǝcɔ pɑ́ lɑkɩ ɑntulinyɑ. Ɩ lǝsɑ-ɩ kʋyɛɛŋ kɑntǝkɑɣɑ nyǝŋ ɩnɛ ɩ tɑɑ nɑ ɩ́ hʋ́lɩ́ kɛ́ sɩ pǝ́ wɑɑsɩ-mɛ.</text:span><text:span> </text:span><text:span text:style-name="v">21</text:span><text:span> </text:span><text:span>Ɩ tɔɔ kɛ́ ɩ́ tɛmnɑ Ɩsɔ wei ɩ́ feesɑ-ɩ nɑ ɩ́ tʋ-ɩ teeli tɔ nɑ mǝ tɑɑ, nɑ pǝ lɑpɑ mpʋ tɔɣɔ ɩ́ tʋ́ Ɩsɔ kɛ́ nɑɑni nɑ mǝ tɛɛlʋɣʋ mǝlɩ ɩ tɔɔ.  &lt;div eID="gen27441" type="x-p"/&gt;</text:span><text:span> </text:span><text:span text:style-name="v">22</text:span><text:span> </text:span><text:span>Nɑ ɩsɩɩ ɩ́ nɩɩnɑ tɑmpɑnɑ nɑ ɩ́ pɑɑsɩ nɑ ɩ́ sɔɔlɩ mǝ Ɩsɔsɛɛlɛ tɑɑ lɛlɑɑ tɔ, ɩ́ tɑɣɑnɑ mǝ tǝɣɩ. Ɩ́ sɔɔlǝɣɩ mǝ tǝmɑɣɑ ḿpʋ́ɣʋ́ teu nɑ lotu kʋlʋmtʋ.</text:span><text:span> </text:span><text:span text:style-name="v">23</text:span><text:span> </text:span><text:span>Pǝ tɑɣɑnɑ-mɛɣɛ lʋlʋɣʋ kɛ́, ɩlɛ pǝ tɑɣɑ mǝ cɑɑnɑɑ mpɑ pɑ sǝkɩ tɔ mpɛ pɑ tɑsǝnɑ-mɛɣɛ lʋlʋɣʋ. Amɑ pǝ tuu mpiɣi mǝ tɑɑ nɑ pɩɩ sǝkɩ tɔ mpɩ pǝ yelinɑ nɑ pǝ́ lɑ́ mpʋ. Ɩsɔ Tɔm nti tǝ wɛnɑ weesuɣu nɑ tǝ wɛ tɑm tɔɔ tɔ ntɩ tǝ tǝnnɑ pǝ lɑpɑ mpʋ.</text:span><text:span> </text:span><text:span text:style-name="v">24</text:span><text:span> </text:span><text:span>Pɑ ŋmɑɑwɑ Ɩsɔ Tɔm tɑɑ sɩ: &lt;div eID="gen27442" type="x-p"/&gt; &lt;lg sID="gen27443"/&gt;&lt;l level="1" sID="gen27444"/&gt;Yǝlɑɑ tǝnɑ wɛɛ kɛ́ ɩsɩɩ nyɩɩtʋ, &lt;l eID="gen27444" level="1"/&gt; &lt;l level="1" sID="gen27445"/&gt;nɑ pɑ teeli tǝnɑ wɛɛ kɛ́ ɩsɩɩ nyɩɩtʋ hɛtʋ. &lt;l eID="gen27445" level="1"/&gt; &lt;l level="1" sID="gen27446"/&gt;Nyɩɩtʋ wʋlǝɣɩ ɩlɛnɑ hɛtʋ nɑ́ɑ́ tɔ.  &lt;l eID="gen27446" level="1"/&gt;</text:span><text:span> </text:span><text:span text:style-name="v">25</text:span><text:span> </text:span><text:span>Amɑ Tɑcɑɑ tɔm nɑ́ cɑkɩ tɑm tɔɔ kɛ́. &lt;l eID="gen27447" level="1"/&gt; &lt;lg eID="gen27443"/&gt;&lt;div sID="gen27448" type="x-p"/&gt;Nɑ tɔm ntǝɣǝlɛ Lɑɑpɑɑlɩ Kʋpɑŋ kɔnɑ-mɛ.  &lt;div eID="gen27448" type="x-p"/&gt; &lt;chapter eID="1Pet.1.seID.23882"/&gt;</text:span></text:p>
      <text:h text:style-name="Heading_20_1" text:outline-level="1">1 Peter 2</text:h>
      <text:p text:style-name="p_c1"><text:span>2</text:span><text:span>Ye mpʋ ɩlɛ ɩ́ yele pɑɑ ɩsɑɣɑtʋ ntiɣi lɑpʋ, nɑ pɔpɔtʋ, nɑ cɛsʋɣʋ, nɑ ɩsɛsɛɛmɛɛ, nɑ cɑɣɑnɑʋ.</text:span><text:span> </text:span><text:span text:style-name="v">2</text:span><text:span> </text:span><text:span>Ɩ́ wɛɛ ɩsɩɩ piyɑ ɑhʋlʋmnɑɑ nɑ ɩ́ nyɩɩlǝɣɩ tɑm kɛ́ hǝlǝm mpi pǝ kɛ́ Ɩsɔ nyǝm nɑ pǝ́ kɛ́ kʋpɑm tɔ, nɑ ɩ́ mʋsɩ nɑ ɩ́ pɩɩ nɑ pǝ́ yɑ mǝ nyɔɔŋ.</text:span><text:span> </text:span><text:span text:style-name="v">3</text:span><text:span> </text:span><text:span>Pɑ ŋmɑɑ ḿpʋ́ɣʋ́ Ɩsɔ Tɔm tɑɑ kɛ́ sɩ: Ɩ́ tǝŋɑ Tɑcɑɑ kʋpɑntʋ.  &lt;div eID="gen27450" type="x-p"/&gt;</text:span><text:span> </text:span><text:span text:style-name="v">4</text:span><text:span> </text:span><text:span>Ɩ́ kpǝtǝnɑ Tɑcɑɑ, ɩnǝɣǝlɛ pǝlɛ nte yǝlɑɑ lɔwɑ nɑ tǝ́ wɛnɑ weesuɣu tɔ. Pǝyele tǝ kɛ́ Ɩsɔ ɩlɛɣɛ kʋpɑmpɑntɛ tɔɣɔ ɩ lǝsɑ-tɛ.</text:span><text:span> </text:span><text:span text:style-name="v">5</text:span><text:span> </text:span><text:span>Mɩɩ kpǝtǝnɑ-ɩ nɑ ɩ́ wɛɛ ɩsɩɩ pɛɛ nnɑ ɑ wɛnɑ weesiŋ tɔ, nɑ pɑ́ kpɑɣɑ-mɛ nɑ pɑ́ ŋmɑnɑ Ɩsɔ kɛ́ kutuluɣu. Nɑ ɩ́ kɑ́ lɑ kʋ tɑɑ tǝnɑɣɑ kɔtǝlɑɑ nɑŋŋ nyǝ́mɑ mpɑ pǝ tʋwɑ sɩ pɑ́ lɑkɩ Ɩsɔ kɛ́ ɩ kɔtɑsɩ kɛ Yesu Kilisiti tɔɔ nɑ pǝ́ lɑpɩ-ɩ teu tɔ pɑ kpekǝle.</text:span><text:span> </text:span><text:span text:style-name="v">6</text:span><text:span> </text:span><text:span>Pǝ tɑɣɑ pʋlʋ, pɑ ŋmɑɑ Ɩsɔ Tɔm tɑɑ sɩ: &lt;div eID="gen27451" type="x-p"/&gt; &lt;lg sID="gen27452"/&gt;&lt;l level="1" sID="gen27453"/&gt;Pǝlɛ kʋpɑntɛ tɑɑ kʋpɑntɛ kɛ mɑ lǝsɑɑ. &lt;l eID="gen27453" level="1"/&gt; &lt;l level="1" sID="gen27454"/&gt;Pǝnɛntɛ mɑ sɩɩ-tɛɣɛ Siyɔŋ, &lt;l eID="gen27454" level="1"/&gt; &lt;l level="1" sID="gen27455"/&gt;sɩ tǝ́ wɛɛ kite tɛɛ pǝlɛ. &lt;l eID="gen27455" level="1"/&gt; &lt;l level="1" sID="gen27456"/&gt;Nɑ ye wei ɩ tɛmɑ-tɛ nɑ ɩ tɑɑ, &lt;l eID="gen27456" level="1"/&gt; &lt;l level="1" sID="gen27457"/&gt;pʋntʋ kɑɑ kɔɔ nɑ ɩ́ yɔɣɔtɩ sɩ ye mɑɑ nyǝmɑ́.  &lt;l eID="gen27457" level="1"/&gt; &lt;lg eID="gen27452"/&gt;</text:span><text:span> </text:span><text:span text:style-name="v">7</text:span><text:span> </text:span><text:span>Mɛ mpɑ ɩ́ tɛmɑ-tɛ nɑ mǝ tɑɑ tɔ, tǝ kɛ-mɛɣɛ kʋpɑm tɑɑ kʋpɑm kɛ́. Pǝ yelɑ mpɑ pɛlɛ nɑ pɑ́ tɑ́ tɛ pɑ tɑɑ tɔ tǝ kɛ́ pɛlɛɣɛ &lt;div eID="gen27458" type="x-p"/&gt; &lt;lg sID="gen27459"/&gt;&lt;l level="1" sID="gen27460"/&gt;pǝlɛ nte ŋmɑlɑɑ lɔwɑ nɑ tǝ́ pǝsɩ nte tǝ tɔɔ &lt;l eID="gen27460" level="1"/&gt; &lt;l level="1" sID="gen27461"/&gt;pǝ tǝnɑ pǝ́ sǝŋɑɑ tɔɣɔ.  &lt;l eID="gen27461" level="1"/&gt; &lt;lg eID="gen27459"/&gt;</text:span><text:span> </text:span><text:span text:style-name="v">8</text:span><text:span> </text:span><text:span>Pɑ tɑsɑ tiiliɣi ŋmɑɑʋ tɔtɔ sɩ: &lt;div eID="gen27462" type="x-p"/&gt; &lt;lg sID="gen27463"/&gt;&lt;l level="1" sID="gen27464"/&gt;Pǝlɛ nte tǝ coki yǝlɑɑ tɔɣɔlɔ. &lt;l eID="gen27464" level="1"/&gt; &lt;l level="1" sID="gen27465"/&gt;Kʋkpɑmʋɣʋ ŋku kʋ huɣi tɔ. &lt;l eID="gen27465" level="1"/&gt; &lt;l level="1" sID="gen27466"/&gt;Pɑ kisɑ Ɩsɔ Tɔm mʋɣʋ tɔɣɔ pǝ coki-wɛ, &lt;l eID="gen27466" level="1"/&gt; &lt;l level="1" sID="gen27467"/&gt;nɑ ḿpʋ́ɣʋ́ tuu pɩɩ sɩɩwɑ sɩ pɩɩ lɑ-wɛ.  &lt;l eID="gen27467" level="1"/&gt; &lt;lg eID="gen27463"/&gt;</text:span><text:span> </text:span><text:span text:style-name="v">9</text:span><text:span> </text:span><text:span>Amɑ mɛ ɩlɛ mǝ kɛ́ piitim mpi pɑ lǝsɑɑ tɔɣɔ, nɑ Wulɑʋ Sɔsɔ kɔtǝlɑɑ, nɑ ɩ piitim nɑŋŋ nyǝm, nɑ Ɩsɔ yǝlɑɑ kɛ́. Nɑ pǝ lǝsɑ-mɛɣɛ sɩ ɩ́ kpɑɑlǝɣɩ Ɩsɔ wei ɩ yɑɑ-mɛ sɩ ɩ́ lɩɩ sǝkpɛtʋɣʋ tɑɑ nɑ ɩ́ sʋʋ ɩ tǝnɑŋŋ tete tɔ ɩ tǝmɑ sɔsɔɔnɑ tɔm.</text:span><text:span> </text:span><text:span text:style-name="v">10</text:span><text:span> </text:span><text:span>Lɔŋ ɩ́ tɑɑ kɛ́ Ɩsɔ yǝlɑɑ, ɑmɑ pǝnɛntɛ ɩ́ kɛ́ Ɩsɔ yǝlɑɑ. Lɔŋ ɩ́ tɑɑ nyɩ sɩ Ɩsɔ wɛnɑ pǝtɔɔtǝlɛ yɑɑ ɩ fɛɩnɑ tɔ. Amɑ pǝnɛntɛ ɩ́ nyǝmɑ́ sɩ ɩ wɛnɑ.  &lt;div eID="gen27468" type="x-p"/&gt; &lt;div eID="gen27449" type="section"/&gt;</text:span><text:span> </text:span><text:span text:style-name="v">11</text:span><text:span> </text:span><text:span>Mɑ tɑɑpɑlɑɑ, ɩsɩɩ ɩ́ kɛʋ mʋʋlɑɑ nɑ cɔɔsǝlɑɑ kɛ ɑtɛ cǝnɛ tɔ, mɑ wiikinɑ-mɛ sɩ ɩ́ lɑ lɑɑkɑlɩ nɑ tɔnʋɣʋ kʋnyɩɩlǝŋ wei ɩ wɑkǝlǝɣɩ mǝ Ɩsɔsɛɛlɛ tɔ.</text:span><text:span> </text:span><text:span text:style-name="v">12</text:span><text:span> </text:span><text:span>Ɩ́ tɔkɩ yɑɑsi kʋpɑŋ kɛ mɑ tɑ nyɩ ɩsɔnɑɑ hɛkʋ, ɩlɛ pɑɑ nɑ́ mǝ tǝmɑ kʋpɑnɑ kɛ timpi pɑ tʋɣʋnɑ-mɛ sɩ ɩ́ kɛ́ ɑsɑɣɑɑ tɔ, nɑ pɑɑ sɑ Ɩsɔ kɛ́ kʋyɑŋku ɩ kɑ́ kɔɔ tɔ.  &lt;div eID="gen27470" type="x-p"/&gt;</text:span><text:span> </text:span><text:span text:style-name="v">13</text:span><text:span> </text:span><text:span>Ɩ́ tʋɣʋnɑ sɔsɑɑ mpɑ yǝlɑɑ sɩɩwɑ tɔɣɔ Tɑcɑɑ tɔɔ, pɑɑ Lom wulɑʋ sɔsɔ wei ɩ tɩ pǝ tǝnɑ tɔ.</text:span><text:span> </text:span><text:span text:style-name="v">14</text:span><text:span> </text:span><text:span>Pɑɑ kʋfǝnɛɛnɑɑ mpɑ ɩ sɩɩwɑ tɛtʋ tɑɑ sɩ pɑ́ hɔŋ ɑsɑɣɑɑ ŋkpɑŋŋ nɑ pɑ́ sɑŋ kʋpɑntʋ lɑtɑɑ tɔ.</text:span><text:span> </text:span><text:span text:style-name="v">15</text:span><text:span> </text:span><text:span>Tɑmpɑnɑ tɔɔ ɩsǝntɔ, Ɩsɔ cɑɑ kɛ́ sɩ mɩɩ tɔkɩ kʋpɑntʋ nɑ ɩ́ lɑkɩ-tɩ, nɑ pǝ́ mɔtɩ ɩsǝkpɛɛtɛɛ nyǝmɑ nɑ kʋmɛlɛmǝŋ pɑ nɔɔsɩ nɑ pɑ́ tɑɑ nɑ kʋyɔɣɔtʋtʋ.</text:span><text:span> </text:span><text:span text:style-name="v">16</text:span><text:span> </text:span><text:span>Ɩ́ tɔŋ ɩsɩɩ kɑsɑɣɑmpiyɑ. Amɑ ɩ́ tɑɑ nyǝnɩ mǝ kɑsɑɣɑmpiitu kɛ mpi ye ɩ́ lɑpɑ ɩsɑɣɑtʋ pɩɩ tɑkɩ mǝ wɑɑlɩ tɔ. Amɑ ɩ́ lɑ ɩsɩɩ Ɩsɔ tǝmlɛ nyǝmɑ lɑkʋɣʋ tɔ.</text:span><text:span> </text:span><text:span text:style-name="v">17</text:span><text:span> </text:span><text:span>Ɩ́ seekɩ yǝlɑɑ tǝnɑ, nɑ ɩ́ sɔɔlǝɣɩ mǝ Ɩsɔsɛɛlɛ tɑɑ lɛlɑɑ, nɑ ɩ́ nyɑŋnɑ Ɩsɔ, nɑ ɩ́ seeki Lom wulɑʋ sɔsɔ.  &lt;div eID="gen27471" type="x-p"/&gt; &lt;div eID="gen27469" type="section"/&gt;</text:span><text:span> </text:span><text:span text:style-name="v">18</text:span><text:span> </text:span><text:span>Tǝmɑ lɑtɑɑ, mɩɩ nɩɩnɑ mǝ cɑɑnɑɑ nɑ ɩ́ se-wɛɣɛ teu. Pǝ tɑɣɑ mpɑ pɑ kɛ́ kʋpɑmɑ nɑ pɑ́ wɛnɑ suulu tɔ pɑ tike kɛ ɩ́ kɑ́ nɩɩkǝnɑ nɑ ɩ́ kɑ́ seeki, ɑmɑ nɑ mpɑ pɑ wɛnɑ nyɑŋ tɔtɔ tɔɣɔ.</text:span><text:span> </text:span><text:span text:style-name="v">19</text:span><text:span> </text:span><text:span>Pɑ tʋkʋɣʋ yʋlʋ kɛ kʋnyɔŋ kɛ yem nɑ ɩ́ sumɑ sɩ Ɩsɔ tɔɔ tɔ pǝ wɛ teu kɛ́.</text:span><text:span> </text:span><text:span text:style-name="v">20</text:span><text:span> </text:span><text:span>Amɑ ye yʋlʋ lɑpɑ ɩsɑɣɑtʋ kɛ́ nɑ pɑ́ mɑkɩ-ɩ tǝ tɔɔ, ɩlɛ ɩ ɩsɑntɛ ntɛ́ ɩsǝnɑ tɔtɔ? Yʋlʋ lɑkɩ kʋpɑntʋ kɛ́ nɑ pɑ́ tʋ-ɩ kʋnyɔŋ kɛ kʋpɑntʋ nti ɩ lɑpɑ mpʋ tɔ tǝ tɔɔ nɑ ɩ́ sumɑ, ɩlɛnɑ pǝ́ lɑ́ Ɩsɔ ɩlɛɣɛ leleŋ.</text:span><text:span> </text:span><text:span text:style-name="v">21</text:span><text:span> </text:span><text:span>Pǝ tɔɔ mɑɣɑmɑɣɑ kɛ Ɩsɔ yɑɑ-mɛ. Pǝ tɑɣɑ pʋlʋ tɔɔ, Kilisiti mɑɣɑmɑɣɑ nɑ́ tɔɣɔ kʋnyɔŋ kɛ ḿpʋ́ɣʋ́ mǝ tɔɔ kɛ́, nɑ ɩ́ hʋlɩ-mɛ sɩ ɩ́ tǝŋ ɩ ɩkpɑtɛ.</text:span><text:span> </text:span><text:span text:style-name="v">22</text:span><text:span> </text:span><text:span>Ɩ tɑ lɑ ɩsɑɣɑtʋ nɑtǝlɩ, ɩ nɔɣɔ tɑɑ tɑ́ lɩɩ pɔpɔtʋ tɔm nɑtǝlɩ kɛ pɑɑ fǝŋ.</text:span><text:span> </text:span><text:span text:style-name="v">23</text:span><text:span> </text:span><text:span>Pɑ tʋʋ-ɩ tɔ, ɩ tɑ lɛɛtɩ. Pɑ tʋ-ɩ kʋnyɔŋ tɔ, ɩ tɑ nyɑɑsɩ-wɛ. Amɑ ɩ yelinɑ pǝ tǝnɑɣɑ Ɩsɔ wei ɩ tǝŋǝɣɩ tɑmpɑnɑ nɑ ɩ́ hʋʋkǝnɑ tɔɣɔ.</text:span><text:span> </text:span><text:span text:style-name="v">24</text:span><text:span> </text:span><text:span>Nɑ Kilisiti mɑɣɑmɑɣɑ sǝɣǝlǝnɑ tɑ́ ɩsɑɣɑtʋ kɛ ɩ nyʋɣʋ tɑɑ kɛ́ sǝm tesikɑ tɔɔ, sɩ tǝ́ sɩ nɑ pǝ́ cɛ tɑ́ nɑ ɩsɑɣɑtʋ, nɑ tǝ́ fe nɑ tǝ́ tǝŋ siɣisuɣu. Pǝ kʋ ɩlɛɣɛ kʋɣʋ kʋɣʋ tɔɣɔ pǝ wɑɑ-mɛ.</text:span><text:span> </text:span><text:span text:style-name="v">25</text:span><text:span> </text:span><text:span>Pǝ tɑɣɑ pʋlʋ, ɩ́ kɑ wɛɛ kɛ́ ɩsɩɩ heeŋ kʋtooluŋ. Amɑ pǝnɛntɛ pɑ keetɑ-mɛ nɑ pɑ́ mǝŋnɑ wei ɩ kɛ́ tiikulu nɑ lǝsɑsɩ tɔɔ feŋlu tɔ ɩ kiŋ.  &lt;div eID="gen27473" type="x-p"/&gt; &lt;chapter eID="1Pet.2.seID.23908"/&gt;</text:span></text:p>
      <text:h text:style-name="Heading_20_1" text:outline-level="1">1 Peter 3</text:h>
      <text:p text:style-name="p_c1"><text:span>3</text:span><text:span>Alɑɑ mɛ tɔtɔ, ɩ́ seeki mǝ pɑɑlɑɑ kɛ mpʋ. Pɩɩ lɑ nɑ pɑ tɑɑ mpɑ pɑ tɑ mʋ Ɩsɔ Tɔm tɔ, pɑ́ nɑ́ mǝ yɑɑsinɑɑ nɑ pǝ́ hɔ-wɛ nɑ pɑ́ sʋʋ Ɩsɔ sɛɛʋ tɑɑ. Pǝ tɑɣɑ ɩsɩɩ ɩ́ kɑ́ yɔɣɔtɩ nɑtǝlɩ nɑ mǝ nɔɔsɩ nɑ pǝcɔ.</text:span><text:span> </text:span><text:span text:style-name="v">2</text:span><text:span> </text:span><text:span>Aɑɩ, pɑɑ nɑ́ ɩsǝnɑ mǝ yɑɑsi mɑɣɑɑ nɑ ɩ́ seeki mǝ pɑɑlɑɑ tɔɣɔ pɩɩ hɔ-wɛ.</text:span><text:span> </text:span><text:span text:style-name="v">3</text:span><text:span> </text:span><text:span>Ɩ́ tɑɑ pɛɛkǝɣɩ sɩ ɩ́ tʋɣɩ mǝ tɔɔnɑɑ kɛ kɑcɔkɑ nyǝm, ɩsɩɩ nyɔɔsɩ tɑɣɑnʋɣʋ nɑ wʋlɑ nyǝmnɑɑ tʋɣʋ, yɑɑ wontu kʋpɑntʋ suuu sɩ pǝ́ lɑ-mɛ nɑ ɩ́ te.</text:span><text:span> </text:span><text:span text:style-name="v">4</text:span><text:span> </text:span><text:span>Amɑ ɩ́ pɛɛkǝɣɩ sɩ hɑtuu mǝ lotu tɑɑ ɩ́ tenɑ. Nɑ teu mpɩ, pǝ wɛɛ lǝmɑɣɑsǝlɛ nte tǝ wɛ teu nɑ tǝ wɛ tǝpɑmm tɔ tǝ teu, mpi pɩɩ sɑɑlǝɣɩ yem tɔ. Tǝ kɛ́ liɣitihutɑɣɑ pʋlʋ kɛ Ɩsɔ ɩsɛntɑɑ kɛ́.</text:span><text:span> </text:span><text:span text:style-name="v">5</text:span><text:span> </text:span><text:span>Ḿpʋ́ɣʋ́ lɔŋtɑɑ ɑlɑɑ mpɑ pɑ tǝŋɑɣɑ Ɩsɔ mpɑɑʋ kɛ teu nɑ pɑ tɛɛlɑɣɑɑ ɩ kiŋ tɔ pɑ tɑɣɑnɑɣɑnɑ pɑ tɩ. Pɑ seekɑɣɑ pɑ pɑɑlɑɑ kɛ́.</text:span><text:span> </text:span><text:span text:style-name="v">6</text:span><text:span> </text:span><text:span>Ḿpʋ́ɣʋ́ Sɑɑlɑ lɑpɑ, ɩ nɩɩnɑ Apǝlɑhɑm kɛ́, hɑlǝnɑ ɩ́ yɑɑkɩ-ɩ sɩ: Mɑ cɛ. Ye mɩɩ lɑkɩ kʋpɑntʋ nɑ ɩ́ tɑ́ yele nɑ pʋlʋ sɔɣɔntʋ kpɑɑ-mɛ, ɩ́ wɛɛ kɛ́ ɩsɩɩ ɩ pɛɛlɑɑ.  &lt;div eID="gen27475" type="x-p"/&gt;</text:span><text:span> </text:span><text:span text:style-name="v">7</text:span><text:span> </text:span><text:span>Apɑlɑɑ mɛ tɔtɔ, ɩ́ tɔkɩ mǝ ɑlɑɑ nɑ ɩ́ nyɩ pɑ tɔɔ sɩ pǝ ŋmɑ-wɛ tɔ pɑ tomɑ tɑ tɑlɑ mǝ nyǝnɑ. Ɩ́ seeki pɑ ɩsɛ, pǝ tɑɣɑ pʋlʋ tɔɔ, mǝ nɑ-wɛɣɛ Ɩsɔ kɑ́ hɑ weesuɣu kɛ fɑɑlɑɑ. Ɩ́ lɑkɩ mpʋ, nɑ pʋlʋ ɩ́ tɑɑ kɔɔ nɑ pǝ́ kɑɣɑtɩ-mɛɣɛ mǝ sǝlǝmǝŋ tɑɑ.  &lt;div eID="gen27476" type="x-p"/&gt; &lt;div eID="gen27474" type="section"/&gt;</text:span><text:span> </text:span><text:span text:style-name="v">8</text:span><text:span> </text:span><text:span>Pǝ tǝnɑɣɑ mpʋ ɩlɛ ɩ́ hʋʋkɩ hʋwɛɛ kʋlʋmɛɛ nɑ kʋsɔɔlǝm kʋlʋmǝm. Ɩ́ sɔɔlɩ tǝmɑ ɩsɩɩ yʋlʋ nɑ ɩ neu. Ɩ́ tɔkɩ tǝmɑɣɑ teu. Ɩ́ tɑɑ lɑ tǝmɑ nɑ kɑlɑmpɑɑnɩ.</text:span><text:span> </text:span><text:span text:style-name="v">9</text:span><text:span> </text:span><text:span>Ye yʋlʋ ɩ́ lɑpɑ-mɛɣɛ ɩsɑɣɑtʋ ɩ́ tɑɑ fɛlɩ-ɩ, pɑɑ kʋtʋɣʋ, ɩ́ tɑɑ lɛɛtɩ-ɩ. Amɑ ɩ́ kooli pʋntʋ tɔɔ kɛ́ kʋpɑntʋ, pǝ tɑɣɑ pʋlʋ, Ɩsɔ yɑɑʋ-mɛ tɔ, ɩ mɑɣɑmɑɣɑ ɩ kʋpɑntʋ kɛ ɩ tɔmɑ sɩ ɩ kɑ́ hɑ-mɛ.</text:span><text:span> </text:span><text:span text:style-name="v">10</text:span><text:span> </text:span><text:span>Pɑ ŋmɑɑ Ɩsɔ Tɔm tɑɑ kɛ́ mpʋ sɩ: &lt;div eID="gen27478" type="x-p"/&gt; &lt;lg sID="gen27479"/&gt;&lt;l level="1" sID="gen27480"/&gt;Ye wei ɩ cɑɑ sɩ ɩ nɩɩ leleŋ &lt;l eID="gen27480" level="1"/&gt; &lt;l level="1" sID="gen27481"/&gt;nɑ ɩ́ nɑ́ kʋyɛɛŋ kʋpɑŋ kɛ ɑtɛ cǝnɛ, &lt;l eID="gen27481" level="1"/&gt; &lt;l level="1" sID="gen27482"/&gt;pʋntʋ ɩ́ yele ɩsɑɣɑtʋ yɔɣɔtɑɣɑ, &lt;l eID="gen27482" level="1"/&gt; &lt;l level="1" sID="gen27483"/&gt;nɑ ɩ́ tɑɑ tɑsɑ pɔpɔtʋ pɛlʋɣʋ.  &lt;l eID="gen27483" level="1"/&gt;</text:span><text:span> </text:span><text:span text:style-name="v">11</text:span><text:span> </text:span><text:span>Ɩ́ hɑ ɩsɑɣɑtʋ kɛ siɣile nɑ ɩ́ sʋʋ kʋpɑntʋ lɑpʋ tɑɑ. &lt;l eID="gen27484" level="1"/&gt; &lt;l level="1" sID="gen27485"/&gt;Ɩ́ pɛɛkɩ lɛlɑɑ nɑ leleŋ nɑ ɩ́ huli pǝ ɩkpɑtɛ.  &lt;l eID="gen27485" level="1"/&gt;</text:span><text:span> </text:span><text:span text:style-name="v">12</text:span><text:span> </text:span><text:span>Pǝ tɑɣɑ pʋlʋ, &lt;l eID="gen27486" level="1"/&gt; &lt;l level="1" sID="gen27487"/&gt;Tɑcɑɑ kɑmɑ ɩsɛ kɛ yʋlʋpɑmɑ tɔɔ kɛ́, &lt;l eID="gen27487" level="1"/&gt; &lt;l level="1" sID="gen27488"/&gt;nɑ ɩ́ nɩɩkɩ pɑ sǝlǝmǝŋ. &lt;l eID="gen27488" level="1"/&gt; &lt;l level="1" sID="gen27489"/&gt;Amɑ ɩ hɑɑ siɣile kɛ mpɑ pɑ lɑkɩ ɩsɑɣɑtʋ tɔɣɔ.  &lt;l eID="gen27489" level="1"/&gt; &lt;lg eID="gen27479"/&gt;</text:span><text:span> </text:span><text:span text:style-name="v">13</text:span><text:span> </text:span><text:span>Ye ɩ́ sɛɛsɑ ɩsǝlɛ nɑ kʋpɑntʋ lɑpʋ, ɑwe kɑ́ lɑ-mɛɣɛ ɩsɑɣɑtʋ?</text:span><text:span> </text:span><text:span text:style-name="v">14</text:span><text:span> </text:span><text:span>Pɑɑ pǝ wɛɛ sɩ ɩ́ lɑpɑ kʋpɑntʋ nti tɔ tǝ tɔɔ kɛ́ pɑ mǝlɑ-mɛɣɛ kʋnyɔŋ tʋɣʋ, ɩ́ nɩɩ leleŋ kɛ́. Ɩ́ tɑɑ nyɑnɑ yǝlɑɑ kɛ pɑɑ pǝcɔ, nɑ ɩ́ tɑɑ yele nɑ pǝ́ liɣiti-mɛ.</text:span><text:span> </text:span><text:span text:style-name="v">15</text:span><text:span> </text:span><text:span>Kilisiti kɛnɑ mǝ Cɑɑ, ɩlɛ ɩ́ sɑmɩ-ɩ hɑtuu mǝ lotunɑɑ tɑɑ kɛ́ mpʋ. Ɩ́ tɑŋ tǝtɛɣɛtɛɣɛ kɛ́ tɑm, nɑ ye mpɑ pɑ pɔɔsɑ-mɛɣɛ mpi ɩ tɛɛlǝɣɩ tɔ pǝ tɔm, ɩlɛ ɩ́ kɛɛsɩ-wɛ tǝtetete.</text:span><text:span> </text:span><text:span text:style-name="v">16</text:span><text:span> </text:span><text:span>Ɩ́ kɛɛsɩ-wɛ tǝpɑmm nɑ ɩ́ se-wɛ. Ɩ́ wɛɛnɑ lotu kʋlʋmtʋ, ɩlɛ mpɑ pɑ tɔŋ sɩ ɩ́ kɛ́ tɑɑlɩ nyǝ́mɑ nɑ pɑ́ tʋʋkɩ-mɛɣɛ mǝ yɑɑsi kʋpɑŋ wei Kilisiti hɑ-mɛ tɔ ɩ tɔɔ tɔ, fɛɛlɛ kɑ́ mǝlɩ-wɛɣɛ kpɑʋ kɛ pɑ nɔɔsɩ tɑɑ tɔm pee tɔɔ.</text:span><text:span> </text:span><text:span text:style-name="v">17</text:span><text:span> </text:span><text:span>Pǝ tɑɣɑ pʋlʋ, ye yʋlʋ tɔkɩ kʋnyɔŋ kɛ kʋpɑntʋ nti ɩ lɑpɑ tɔ tǝ tɔɔ, nɑ pǝ́ kɛ́ Ɩsɔ luɣu nyǝntʋ sɩ ɩ́ tɔɣɔ mpʋ, pǝlɛ pǝ kǝlɑ teu nɑ mpi ɩ kɑ́ tɔɣɔ-kʋɣʋ ɩsɑɣɑtʋ nti ɩ lɑpɑ tɔ tǝ tɔɔ tɔ.</text:span><text:span> </text:span><text:span text:style-name="v">18</text:span><text:span> </text:span><text:span>Hɑlǝnɑ mǝ tɔɔ kɛ́ Kilisiti mɑɣɑmɑɣɑ nɑ́ sǝpɑ, nɑ yǝlɑɑ ɩsɑɣɑtʋ tɔɔ kɛ ɩ sǝpɑ tɔm kʋlʋm kɛ ɩ kpɑkpɑɑ sǝpʋ. Ɩnǝɣǝlɛ yʋlʋpɑŋ wei ɩ sǝpɑ ɑsɑɣɑɑ tɔɔ tɔ, sɩ ɩ́ kpɑɣɑ-mɛ nɑ ɩ́ ponɑ Ɩsɔ kiŋ. Ɩ tɔnʋɣʋ kʋnɛɣɛ pɑ kʋwɑ, ɑmɑ Feesuɣu Nɑŋŋtʋ nɑ́ feesɑ-ɩ.</text:span><text:span> </text:span><text:span text:style-name="v">19</text:span><text:span> </text:span><text:span>Feesuɣu kʋnɛɣɛ ɩ tɔkɑɑ nɑ ɩ́ polo nɑ ɩ́ lɑnɑ wɑɑsʋ kɛ lǝsɑsɩ nsi sɩ wɛ sɑlǝkɑ tɑɑ tɔ.</text:span><text:span> </text:span><text:span text:style-name="v">20</text:span><text:span> </text:span><text:span>Lǝsɑsɩ nsi sɩ tɑɑ nɩɩnɑ Ɩsɔ kɛ́ tuu lɔŋ kɛ kʋyɛɛŋ wei ɩ tɑɑ Nowee tɔŋnɑ ɩ ɑtɑkɑɑ pɔɣɔlʋɣʋ sɔsɔɔʋ sɑɑkʋɣʋ nɑ Ɩsɔ tɑŋnɑ suulu tɔɣɔ mɑ tɔŋ. Nɑ yǝlɑɑ mpɑ pɑ sʋʋ kpɩɩlʋɣʋ ŋkʋ kʋ tɑɑ nɑ lʋm tɑ tɔɣɔ-wɛ tɔ pɑ wɛ pǝcɔ kɛ́, yǝlɑɑ pǝlefɛɩ nɑɑnʋwɑ tike.</text:span><text:span> </text:span><text:span text:style-name="v">21</text:span><text:span> </text:span><text:span>Lʋm pǝnɛ pǝ nǝɣǝsǝnɑ Ɩsɔ lʋm sɔʋ mpi pǝ yɑkɩ mǝ nyɔɔŋ kɛ kɑɣɑnɑ tɔɣɔ. Nɑ Ɩsɔ lʋm sɔʋ pǝnɛ pǝ tɑ kɛ tɔnʋɣʋ tɔɔ ɑsilimɑ lǝsʋɣʋ. Amɑ pǝ kɛ́ mpi pǝ hʋ́lǝ́ɣɩ́ sɩ yʋlʋ wiikinɑ Ɩsɔ sɩ ɩ́ hɑ-ɩ lotu kʋlʋmtʋ tɔɣɔ. Yesu Kilisiti femɑ tɔɣɔ Ɩsɔ lʋm sɔʋ yɑkɩ mǝ nyɔɔŋ.</text:span><text:span> </text:span><text:span text:style-name="v">22</text:span><text:span> </text:span><text:span>Ɩnɩ ɩ kpɑnɑ ɩsɔtɑɑ nɑ ɩ́ cɑɣɑ Ɩsɔ kɔŋkɔŋ tɑɑ, nɑ ɩ́ tɔkɩ kɑwulɑɣɑ kɛ ɩsɔtɑɑ tillɑɑ nɑ ɩsɔtɑɑ kɑwulɑsɩ nɑ pǝ toŋtʋnɑɑ tɔɔ.  &lt;div eID="gen27490" type="x-p"/&gt; &lt;chapter eID="1Pet.3.seID.23934"/&gt;</text:span></text:p>
      <text:h text:style-name="Heading_20_1" text:outline-level="1">1 Peter 4</text:h>
      <text:p text:style-name="p_c1"><text:span>4</text:span><text:span>Ɩsɩɩ Kilisiti tɔɣɔ kʋnyɔŋ nɑ pǝ́ wɩɩ ɩ nɑntʋ tɔ, mɛ tɔtɔ ɩ́ cɑɑlɩ mǝ tɩ nɑ ɩ́ tɔkɩ pǝ lǝmɑɣɑsǝlɛ kɛ mpʋ. Pǝ tɑɣɑ pʋlʋ, wei ɩ tɔkɩ kʋnyɔŋ hɑlǝnɑ pǝ́ wɩɩkɩ ɩ nɑntʋ tɔ, pʋntʋ lɩɩ ɩsɑɣɑtʋ pɑɑ tɑɑ kɛ́.</text:span><text:span> </text:span><text:span text:style-name="v">2</text:span><text:span> </text:span><text:span>Pǝ kpɑɣɑʋ kɑɣɑnɑ tɔ, ɩ́ tɔ kʋyɛɛŋ wei pǝ kɑɑsɑ-mɛɣɛ ɑtɛ cǝnɛ tɔ ɩsɩɩ Ɩsɔ cɑɑ tɔ, ɩ́ tɑɑ tɔ ɩsɩɩ yʋlʋkʋnyɩɩlǝŋ cɑɑkɩ tɔ.</text:span><text:span> </text:span><text:span text:style-name="v">3</text:span><text:span> </text:span><text:span>Ɩ́ yele ɩsǝnɑ tuu lɔŋ ɩ́ pɑɑsɑɑ nɑ ɩ́ lɑ́ ɩsɩɩ mɑ tɑ nyɩ ɩsɔnɑɑ tɔ, ɩ́ tɑɑ tɑsɑ mpʋ. Yɑɑsi ɩsɑɣɑʋ, nɑ kʋnyɩɩlǝŋ ɩsɑɣɑŋ, nɑ sʋlʋnyɔɔlɛ, nɑ hiluɣu, nɑ sʋlʋkʋlɛ, nɑ tɩɩŋ lɑɑʋ mpi pǝ fɛɩ lɑpʋ tɔ pǝ tǝnɑɣɑ mpʋ pǝ tɑɑ kɛ́ ɩ́ kɑ wɛɛ.</text:span><text:span> </text:span><text:span text:style-name="v">4</text:span><text:span> </text:span><text:span>Amɑ pǝnɛntɛ mǝ tɔm lɑkɩ mɑ tɑ nyɩ ɩsɔnɑɑ kɛ hɑ kɛ́ timpi mǝ nɑ-wɛ ɩ́ yelɑ kpɛntʋɣʋ kɛ yɑɑsinɑɑ ɑsɑɣɑɑ sɔsɑɑ tɑɑ tɔ, ɩlɛnɑ pɑ́ mǝlǝɣɩ-mɛɣɛ kʋtʋɣʋ.</text:span><text:span> </text:span><text:span text:style-name="v">5</text:span><text:span> </text:span><text:span>Amɑ pɑɑ tɛ nɑ pɑ́ kɛɛsɩ pɑ kʋlɑpǝlɛ tǝnɑɣɑ Ɩsɔ wei ɩ sɔɔlʋ pɩɩwɑ sɩ ɩ hʋʋkǝnɑ weesiŋ nyǝ́mɑ nɑ sǝtɑɑ kɛ tɔm tɔ.</text:span><text:span> </text:span><text:span text:style-name="v">6</text:span><text:span> </text:span><text:span>Pǝ mɑɣɑmɑɣɑ pǝ nyʋɣʋ tɔɔ tɔtɔɣɔ pɑ kpɑɑlɑ sǝtɑɑ kɛ Lɑɑpɑɑlɩ Kʋpɑŋ sɩ pɑ́ hʋʋnɑ-wɛ ɩsɩɩ yǝlɑɑ mpɑ pɑ wɛnɑ pɑ weesiŋ tɔɣɔ teitei ɩsɩɩ pɑ lɑkɩ yǝlɑɑ tǝnɑ tɔ, nɑ pɑ kpɑɑlɑ-wɛɣɛ Lɑɑpɑɑlɩ Kʋpɑŋ kɛ́ sɩ Ɩsɔ Feesuɣu toŋ tɔɔ pɑ́ wɛɛ ɩsɩɩ Ɩsɔ wɛʋ tɔ.  &lt;div eID="gen27492" type="x-p"/&gt; &lt;div eID="gen27491" type="section"/&gt;</text:span><text:span> </text:span><text:span text:style-name="v">7</text:span><text:span> </text:span><text:span>Pǝ tǝnɑ pǝ wʋlɛ pɩɩwɑɣɑ, pǝ tɔɔ ɩlɛ ɩ́ kpɑɣɑ lǝmɑɣɑsɛɛ kɛ teu, ɩ́ tɑɑ cɑɣɑ yem tǝpoto nɑ ɩ́ sɔɔ Ɩsɔ sǝlǝmʋɣʋ tɔɔ.</text:span><text:span> </text:span><text:span text:style-name="v">8</text:span><text:span> </text:span><text:span>Kɑncɑɑlɑɣɑ nyǝntʋ nti tǝ wɛɛ tɔɣɔlɛ sɩ ɩ́ sɔɔlɩ tǝmɑɣɑ sɔsɔm. Pǝ tɑɣɑ pʋlʋ, ye sɔɔlʋɣʋ ɩ́ wɛɛ ɩsɑɣɑtʋ pɑɣɑlɛ puki pooluŋ kɛ́.</text:span><text:span> </text:span><text:span text:style-name="v">9</text:span><text:span> </text:span><text:span>Ɩ́ lɑkɩ tǝmɑɣɑ mʋʋllɛ kɛ mǝ tɛɛsɩ tɑɑ nɑ ɩ́ tɑɑ kʋntǝɣɩ.</text:span><text:span> </text:span><text:span text:style-name="v">10</text:span><text:span> </text:span><text:span>Pɑɑ mǝ tɑɑ wei ɩ́ pɑɑsǝnɑ teu kɛ mpi Ɩsɔ yeki nɑ pǝ lɑpʋ sɑɑkɩ-ɩ tɔ. Ye Ɩsɔ ɩ́ yelɑɑ nɑ pʋlʋ lɑpʋ sɑɑ nɔɣɔlʋ tike, pʋntʋ ɩ́ pɑɑsǝnɑ teu nɑ lɛlɑɑ wɑɑ pǝ tɑɑ.</text:span><text:span> </text:span><text:span text:style-name="v">11</text:span><text:span> </text:span><text:span>Ye wɑɑsʋ lɑtʋ lɑkɩ ɩ wɑɑsʋ, pǝ wɛɛ sɩ Ɩsɔ kʋyɔɣɔtʋtʋ kɛ ɩ tɛlǝsǝɣɩ yǝlɑɑ. Ye wei ɩ lɑkɩ tǝmlɛ, pʋntʋ ɩ́ lɑnɑ tomɑ nnɑ Ɩsɔ hɑ-ɩ tɔ, nɑ pǝ́ tʋ Ɩsɔ kɛ́ teeli kɛ Yesu Kilisiti tɔɔ. Yesu ɩnǝɣǝlɛ teeli tʋ nɑ pǝsʋlʋ kɛ tɑm tɔɔ. Ami.  &lt;div eID="gen27494" type="x-p"/&gt; &lt;div eID="gen27493" type="section"/&gt;</text:span><text:span> </text:span><text:span text:style-name="v">12</text:span><text:span> </text:span><text:span>Mɑ tɑɑpɑlɑɑ mǝ lɑŋɑ ɩ́ tɑɑ tɔnɑ ɩsǝnɑ pǝ mɑɣɑsʋɣʋ-mɛɣɛ toŋ nɑ toŋ sɩ pǝ nɑɑ mǝ wɑɑlɩ tɔ ɩsɩɩ mpusi nɔɣɔlʋ.</text:span><text:span> </text:span><text:span text:style-name="v">13</text:span><text:span> </text:span><text:span>Amɑ mǝ lɑŋɑ ɩ́ hʋlʋmɩ sɩ mǝ hikɑ mǝ pɑɑ nyǝm kɛ Kilisiti wɑhɑlɑnɑɑ tɑɑ nɑ mɩɩ tɔɣɔ. Mpʋ tɔtɔɣɔ mǝ lɑŋɑ kɑ́ hʋlʋmɩ kʋyɑŋku pɩɩ kuli ɩ teeli tɔɔ tɔ.</text:span><text:span> </text:span><text:span text:style-name="v">14</text:span><text:span> </text:span><text:span>Ye pɑ tʋʋkɩ-mɛ ɩsɩɩ ɩ́ kɛʋ Kilisiti ɩfɑlɑɑ tɔ pǝ tɔɔ, ɩ́ nɩɩ leleŋ kɛ́. Pǝ tɑɣɑ pʋlʋ tɔɔ, teeli Feesuɣu ŋku kʋ kɛ́ Ɩsɔ Feesuɣu tɔ kʋ wɛɛkɩ mǝ wɑɑlɩ kɛ́.</text:span><text:span> </text:span><text:span text:style-name="v">15</text:span><text:span> </text:span><text:span>Pɑ́ tɑɑ tʋ mǝ tɑɑ nɔɣɔlʋɣʋ kʋnyɔŋ kɛ yʋlʋkʋlɛ yɑɑ ŋmɩɩlǝm yɑɑ ɩsɑɣɑtʋ lɑpʋ yɑɑ tɔm fɑʋ pǝ tɔɔ.</text:span><text:span> </text:span><text:span text:style-name="v">16</text:span><text:span> </text:span><text:span>Amɑ ye wei ɩ tɔkɩ kʋnyɔŋ kɛ Kilisiti tǝŋʋɣʋ tɔɔ, fɛɛlɛ ɩ́ tɑɑ kpɑ-ɩ. Ɩ́ sɑ Ɩsɔ kɛ́ ɩsǝnɑ mpi pɑ tʋnɑ-ɩ nɑ Kilisiti tɔ.  &lt;div eID="gen27496" type="x-p"/&gt;</text:span><text:span> </text:span><text:span text:style-name="v">17</text:span><text:span> </text:span><text:span>Hʋʋlɛ wɑɑtʋ tɑlɑɑ kɛ́, nɑ Ɩsɔ yǝlɑɑ kɛ pɑ cɑɑlǝɣǝnɑ tɔm hʋʋnɑʋ. Tɔʋ, ye tɑɣɑ Ɩsɔ tɑɑlǝɣǝnɑ hʋʋnɑʋ, ɩlɛ ɩsǝnɑɣɑlɛ hʋʋlɛ ntɛ́ tii tɛɛsǝnɑ wɑɑtʋ wei pɩɩ tɑlɑ mpɑ pɑ kisɑ Lɑɑpɑɑlɩ Kʋpɑŋ kɛ mʋɣʋ tɔ?</text:span><text:span> </text:span><text:span text:style-name="v">18</text:span><text:span> </text:span><text:span>Pɑ ŋmɑɑwɑ Ɩsɔ Tɔm tɑɑ sɩ: &lt;div eID="gen27497" type="x-p"/&gt; &lt;lg sID="gen27498"/&gt;&lt;l level="1" sID="gen27499"/&gt;Ye mɛʋmɛʋ kɛ́ nɑ pǝ́ yɑ kʋpɑmɑ nyɔɔŋ, &lt;l eID="gen27499" level="1"/&gt; &lt;l level="1" sID="gen27500"/&gt;ɩlɛ ɑwe nɑ́ɑ́ tɩɩ pɔɔsɩ nyɑŋtʋnɑɑ nɑ ɑsɑɣɑɑ pɑ tɔm ɩlɛ?  &lt;l eID="gen27500" level="1"/&gt; &lt;lg eID="gen27498"/&gt;</text:span><text:span> </text:span><text:span text:style-name="v">19</text:span><text:span> </text:span><text:span>Pǝ tɔɔ kɛ́ ye Ɩsɔ luɣu lɑpɑ sɩ mpɑ pɑ́ tɔɣɔ kʋnyɔŋ, pʋntʋnɑɑ ɩ́ lɑkɩ kʋpɑntʋ kɛ ḿpʋ́ɣʋ́ tɑm. Pɑ́ yelinɑ pɑ tǝɣɩ Nmɑlʋ wei ɩ kɑɑ yele lɑpʋ kɛ nti nti ɩ tɔmɑ sɩ ɩ kɑ́ lɑ tɔ.  &lt;div eID="gen27501" type="x-p"/&gt; &lt;chapter eID="1Pet.4.seID.23957"/&gt;</text:span></text:p>
      <text:h text:style-name="Heading_20_1" text:outline-level="1">1 Peter 5</text:h>
      <text:p text:style-name="p_c1"><text:span>5</text:span><text:span>Mǝ tɑɑ mpɑ mpɑ pɑ kɛ́ Ɩsɔ tǝsɛɛlɛ sɔsɑɑ tɔɣɔ mɑ wɛnɑ pǝnɛ. Mɑ mɑɣɑmɑɣɑ ɩsǝntɔ mɑ kɛ́ Ɩsɔ tǝsɛɛlɛ sɔsɔ kɛ́. Nɑ mɑ nɑnɑ mɑ ɩsǝpǝle kɛ Kilisiti tɔɣɔ kʋnyɔmǝŋ wei tɔ. Kʋyɑŋku pɑɑ kuli ɩ teeli tɔɔ tɔ mɑɑ hiki mɑ pɑɑ nyǝm kɛ pǝ tɑɑ. Nti mɑ wiikinɑ-mɛ tɔɣɔlɛ sɩ:</text:span><text:span> </text:span><text:span text:style-name="v">2</text:span><text:span> </text:span><text:span>Ɩ́ pɑɑsǝnɑ kɑlǝkʋ ŋku Ɩsɔ yelinɑ-mɛ tɔɣɔ teu, ɩsɩɩ tiikilɑɑ lɑkʋɣʋ tɔ. Ɩ́ feŋ kʋ tɔɔ nɑ luɣu kʋlʋmʋɣʋ ɩsɩɩ Ɩsɔ cɑɑkɩ tɔ, pǝ́ tɑɑ wɛɛ tǝlɑsɩ tɔm. Ɩ́ lɑkɩ mǝ tǝmɑ tǝtetete, pǝ́ tɑɑ wɛɛ pɔɣɔlɑɣɑ nyǝnʋɣʋ tɔɔ. Amɑ ɩ́ hɑ mǝ tɩ tǝkpɑtɑɑ kɛ́ pǝ lɑpʋ tɑɑ.</text:span><text:span> </text:span><text:span text:style-name="v">3</text:span><text:span> </text:span><text:span>Ɩ́ tɑɑ pɛɛkɩ sɩ ɩ́ ŋmɑkǝlǝɣɩ mpɑ pǝ cɛlɑ-mɛ sɩ ɩ́ feŋiɣi pɑ tɔɔ tɔ. Amɑ ɩ́ wɛɛ mpɑ kɑlǝkʋ kɑ nyǝnǝɣǝnɑ nɑ kʋ lɑkɩ tɔ.</text:span><text:span> </text:span><text:span text:style-name="v">4</text:span><text:span> </text:span><text:span>Nɑ tiikilɑɑ Wulɑʋ ɩ́ kɔmɑ nɑ ɩ́ kɔɔ, ɩlɛ ɩ́ kɑ́ hiki mǝ teeli ntenuɣu ŋku kʋ ŋmɑlǝm kɑ́ tee kɔkɔ kɛ tɑm tɔ.  &lt;div eID="gen27503" type="x-p"/&gt;</text:span><text:span> </text:span><text:span text:style-name="v">5</text:span><text:span> </text:span><text:span>Sǝkpemɑ mɛ mǝ nyǝntʋ ntɛ́ sɩ mɩɩ seeki sɔsɑɑ. Nɑ mǝ tǝnɑ tǝpɑɩ ɩ́ pɑsɑ mǝ tɩ nɑ ɩ́ sǝŋnɑ tǝmɑ, pǝ tɑɣɑ pʋlʋ, pɑ ŋmɑɑ Ɩsɔ Tɔm tɑɑ sɩ Ɩsɔ yoonɑ kɑlɑmpɑɑnɩ nyǝ́mɑ, nɑ ɩ lɑkɩ kʋpɑntʋ kɛ mpɑ pɑ pɑsǝɣɩ pɑ tɩ tɔ.</text:span><text:span> </text:span><text:span text:style-name="v">6</text:span><text:span> </text:span><text:span>Ye mpʋ ɩlɛ ɩ́ pɑsɑ mǝ tǝɣɩ Ɩsɔ niŋ tomɑ nyǝŋ tɑɑ, nɑ pǝ́ kɔmɑ nɑ pǝ́ tɑlɑ wɑɑtʋ wei ɩ kɑ sɩɩwɑ tɔ, ɩ kɑ́ kʋsɩ mǝ nyʋɣʋ.</text:span><text:span> </text:span><text:span text:style-name="v">7</text:span><text:span> </text:span><text:span>Ɩ́ pɛtɩ mǝ nǝɣǝsɛɛ tǝnɑɣɑ Ɩsɔ, pǝ tɑɣɑ pʋlʋ, ɩ pɑɑsǝɣǝnɑ-mɛ tɔ se.  &lt;div eID="gen27504" type="x-p"/&gt;</text:span><text:span> </text:span><text:span text:style-name="v">8</text:span><text:span> </text:span><text:span>Ɩ́ nyɔɔsɩ mǝ tɩ, ɩ́ tɑɑ cɑɣɑ yem tǝpoto. Pǝ tɑɣɑ pʋlʋ tɔɔ, mǝ kolontu ɩlɔɣɔʋ wɛɛ kɛ́, nɑ ɩ́ cɔɔkɩ ɩsɩɩ tɔɣɔlɑɣɑ wiikuɣu nɑ kɑ cɔɔkɩ nɑ kɑ́ pɛɛkǝɣɩ sɩ kɑ́ hikɑ wei kɑ tɑɣɑmɩ tɔ.</text:span><text:span> </text:span><text:span text:style-name="v">9</text:span><text:span> </text:span><text:span>Ɩ́ pɑɑsɩ nɑ ɩ́ sǝŋ Ɩsɔ sɛɛʋ mpɑɑʋ tɑɑ kɛ́ teu nɑ ɩ́ tɑŋɩ-ɩ teu. Pǝ tɑɣɑ pʋlʋ tɔɔ, ɩ́ nyɩ sɩ mǝ tɑɑpɑlɑɑ mpɑ pɑ yɑnɑ ɑntulinyɑ tɔ, kʋnyɔntɔɣɔlɛnɑɑ pɑnɛ pɑ mɑkǝnɑ pɛlɛɣɛ mpʋ tɔtɔɣɔ.</text:span><text:span> </text:span><text:span text:style-name="v">10</text:span><text:span> </text:span><text:span>Ɩ́ tɔkɩ kʋnyɔŋ kɛ lɑɑsɑɣɑ tɔɔ tɔ, pɛɛlɛɛ tǝnɑ tʋ Ɩsɔ wei ɩ yɑɑ-mɛ sɩ ɩ́ hiki mǝ pɑɑ tete kɛ ɩ teeli wei ɩɩ tɛŋ tɔ ɩ tɑɑ kɛ́ mǝ nɑ Kilisiti mǝ kpɛntʋɣʋ tɔɔ tɔ, ɩ mɑɣɑmɑɣɑ ɩ kɑ́ tɑɣɑnǝnɑ-mɛɣɛ teu tǝmɑmmɑm. Nɑ ɩ kɑ́ lɑ nɑ ɩ́ nyɔɔ toŋ, nɑ ɩ́ hɑ-mɛɣɛ ɑpɑlʋtʋ, nɑ ɩ́ sǝŋsɩ-mɛɣɛ kite nte tǝ tɔɔ pǝ kɑɑ ciɣiti-mɛ tɔ.</text:span><text:span> </text:span><text:span text:style-name="v">11</text:span><text:span> </text:span><text:span>Ɩ pǝsʋɣʋ kʋnɛ kʋ́ wɛɛ tɑm. Ami.  &lt;div eID="gen27505" type="x-p"/&gt; &lt;div eID="gen27502" type="section"/&gt;</text:span><text:span> </text:span><text:span text:style-name="v">12</text:span><text:span> </text:span><text:span>Silɑɑsɩ wei mɑ nyǝnǝɣɩ ɩsɩɩ tɑ tɑɑpɑlʋ kʋpɑŋ tɔ ɩnɩ ɩ sǝnnɑ-m nɑ mɑ́ ŋmɑɑ-mɛɣɛ tɑkǝlɑɣɑ kɑnɛ. Mɑ cɑɑ mɑ sɔɔsɩ-mɛɣɛ ɑpɑlʋtʋ nɑ mɑ́ lɑ nɑ ɩ́ tɛ mǝ tɑɑ sɩ Ɩsɔ tɑmpɑnɑ pɛɛlɛɛ tɔm wɛnnɑ tɑkǝlɑɣɑ kɑnɛ kɑ tɑɑ. Ɩ́ tɔkɩ-yɛɣɛ niŋ nɑɑlɛ.  &lt;div eID="gen27507" type="x-p"/&gt;</text:span><text:span> </text:span><text:span text:style-name="v">13</text:span><text:span> </text:span><text:span>Pɑpiloni Ɩsɔ sɛɛlɑɑ mpɑ Ɩsɔ yɑɑwɑ ɩsɩɩ ɩ yɑɑʋ-mɛ tɔ pɑ sɛɛ-mɛ, mɑ pǝyɑlʋ Mɑlǝkɩ sɛɛ-mɛ tɔtɔ.</text:span><text:span> </text:span><text:span text:style-name="v">14</text:span><text:span> </text:span><text:span>Ɩ́ sɛɛ tǝmɑɣɑ teu nɑ sɔɔlʋɣʋ kʋpɑŋkʋ nɑ ɩ́ lɛlɩ. &lt;div eID="gen27508" type="x-p"/&gt; &lt;div sID="gen27509" type="x-p"/&gt;Ɩsɔ ɩ́ hɑ mǝ tǝnɑ mpɑ Kilisiti tɩ tɔɣɔ ɑlɑɑfǝyɑ.  &lt;div eID="gen27509" type="x-p"/&gt; &lt;chapter eID="1Pet.5.seID.23977"/&gt;&lt;div eID="gen27506" type="section"/&gt;&lt;div canonical="true" eID="gen27422" osisID="1Pet"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